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Roboto" fo:font-size="12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000000" style:font-name="Roboto" fo:font-size="20pt" fo:letter-spacing="normal" fo:font-style="normal" fo:font-weight="normal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STEREO 160 SUPER HPC ACTION TEAM 27.5</text:p>
      <text:p text:style-name="P2"/>
      <text:p text:style-name="P2"/>
      <text:list xml:id="list8162165723876928939" text:style-name="L1">
        <text:list-item>
          <text:p text:style-name="P3"><text:span text:style-name="T4">Rahmen: </text:span><text:span text:style-name="T2">Super HPC Monocoque Advanced Twin Mold Technology</text:span></text:p>
        </text:list-item>
        <text:list-item>
          <text:p text:style-name="P3"><text:span text:style-name="T4">Gabel: </text:span><text:span text:style-name="T2">Fox 36 Float 27,5 RC2 FIT, tapered, Kashima coated, 170mm</text:span> </text:p>
        </text:list-item>
        <text:list-item>
          <text:p text:style-name="P3"><text:span text:style-name="T4">Schaltung: </text:span><text:span text:style-name="T2">Shimano XTR, RD-M9000-DSGS, 11-40</text:span></text:p>
        </text:list-item>
        <text:list-item>
          <text:p text:style-name="P3"><text:span text:style-name="T4">Kurbel: </text:span><text:span text:style-name="T2">Shimano XTR, FC-M9020, 34T</text:span> </text:p>
        </text:list-item>
        <text:list-item>
          <text:p text:style-name="P4">Bremse: <text:s/><text:span text:style-name="T1">Shimano XTR K-M9020 Hydr. Disc Brake (180/180</text:span></text:p>
        </text:list-item>
        <text:list-item>
          <text:p text:style-name="P3"><text:span text:style-name="T4">Laufräder: </text:span><text:span text:style-name="T2">DT CSW EM 3.7 , 28/28 spokes, 15QR/X12, tubeless ready</text:span> </text:p>
        </text:list-item>
        <text:list-item>
          <text:p text:style-name="P3"><text:span text:style-name="T4">Sattel / Stütze: <text:s/></text:span><text:span text:style-name="T5">SDG Circuit MTN Ti / </text:span><text:span text:style-name="T2">Rock Shox Reverb Stealth 31.6mm</text:span> </text:p>
          <text:p text:style-name="P4"/>
        </text:list-item>
        <text:list-item>
          <text:p text:style-name="P4">Gewicht: 11,9 kg</text:p>
        </text:list-item>
      </text:list>
      <text:p text:style-name="P2"/>
      <text:p text:style-name="P2"/>
      <text:p text:style-name="P2"/>
      <text:p text:style-name="P1">Preis: 4999,- €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Roboto" svg:font-family="Roboto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fo:font-size="13pt" style:font-name-asian="OpenSymbol" style:font-size-asian="13pt" style:font-name-complex="OpenSymbol" style:font-size-complex="13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7T17:12:33.54</meta:creation-date>
    <dc:date>2015-05-23T11:02:16.49</dc:date>
    <meta:editing-duration>PT43M50S</meta:editing-duration>
    <meta:editing-cycles>6</meta:editing-cycles>
    <meta:generator>OpenOffice/4.0.0$Win32 OpenOffice.org_project/400m3$Build-9702</meta:generator>
    <meta:print-date>2015-04-01T10:51:36.35</meta:print-date>
    <meta:printed-by>Ferdinand Hug</meta:printed-by>
    <dc:creator>Ferdinand Hug</dc:creator>
    <meta:document-statistic meta:table-count="0" meta:image-count="0" meta:object-count="0" meta:page-count="1" meta:paragraph-count="10" meta:word-count="82" meta:character-count="468"/>
  </office:meta>
</office:document-meta>
</file>